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mis Gendt op 23 tot en met 26 augustus 2025 op het Julianaplein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Bureau De Kermisgids B.V. in opdracht en onder verantwoording van de gemeente Lingewaard, voor het organiseren van de Kermis Gendt op 23 tot en met 26 augustus 2025 op het Julianaplein in Gendt, inclusief vergunning aankondigingsbord (11 april 2025)  <text:span text:style-name="nadrukcur">6691BB</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470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0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0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Kermis Gendt op 23 tot en met 26 augustus 2025 op het Julianaplein te Gendt</meta:user-defined>
    <meta:user-defined meta:name="DCTERMS.W3CDTF/DCTERMS.available">2025-04-23</meta:user-defined>
    <meta:user-defined meta:name="DCTERMS.W3CDTF/OVERHEIDop.jaargang">2025</meta:user-defined>
    <meta:user-defined meta:name="OVERHEIDop.publicationIssue">174703</meta:user-defined>
    <meta:user-defined meta:name="OVERHEIDop.GmbID/DC.identifier">gmb-2025-174703</meta:user-defined>
    <meta:user-defined meta:name="OVERHEIDop.versieInformatie"/>
  </office:meta>
</office:document-meta>
</file>