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overdekte uitloop aan de bestaande pluimveestal - Roderwolderweg 40, Fox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Roderwolderweg 40, Foxwolde, het realiseren van een overdekte uitloop aan de bestaande pluimveestal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470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0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0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656</meta:user-defined>
    <meta:user-defined meta:name="DCTERMS.abstract">Gemeente Noordenveld - aanvr. beschikking behandelen - het realiseren van een overdekte uitloop aan de bestaande pluimveestal - Roderwolderweg 40, Foxwolde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overdekte uitloop aan de bestaande pluimveestal - Roderwolderweg 40, Foxwolde</meta:user-defined>
    <meta:user-defined meta:name="DCTERMS.W3CDTF/DCTERMS.available">2025-04-29</meta:user-defined>
    <meta:user-defined meta:name="DCTERMS.W3CDTF/OVERHEIDop.jaargang">2025</meta:user-defined>
    <meta:user-defined meta:name="OVERHEIDop.publicationIssue">174702</meta:user-defined>
    <meta:user-defined meta:name="OVERHEIDop.GmbID/DC.identifier">gmb-2025-174702</meta:user-defined>
    <meta:user-defined meta:name="OVERHEIDop.versieInformatie"/>
  </office:meta>
</office:document-meta>
</file>