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tussenkopcur">Algemene informatie</text:p>
            <text:p text:style-name="al">Burgemeester en wethouders van Waalre maken bekend dat de commissie voor bezwaarschriften onder voorbehoud de volgende zaken behandelt:</text:p>
            <text:p text:style-name="tussenkopcur">Datum</text:p>
            <text:p text:style-name="tussenkop">Woensdag 21 mei 2025</text:p>
            <text:p text:style-name="tussenkopcur">Plaats </text:p>
            <text:p text:style-name="tussenkop">Het Huis van Waalre, Koningin Julianalaan 19 te Waalre</text:p>
            <text:p text:style-name="tussenkopcur">Bezwaarschriften</text:p>
            <text:p text:style-name="al">19:30: Het bezwaarschrift gericht tegen de beslissing van het college van burgemeester en wethouders van 18 december 2024. Het college besloot een verzoek om een uitkering af te wijzen. Het bezwaarschrift gericht tegen de beslissing van het college van burgemeester en wethouders van 18 december 2024. Het college besloot het verstrekte voorschot terug te vorderen. </text:p>
            <text:p text:style-name="al">20.15: Het bezwaarschrift gericht tegen de beslissing van het college van burgemeester en wethouders van 13 maart 2025. Het college heeft besloten om een uitkering over de maand februari te verlagen met 100% van de geldende uitkering inclusief vakantiegeld.</text:p>
            <text:p text:style-name="al">21.00: Het bezwaarschrift gericht tegen de beslissing van het college van burgemeester en wethouders van 9 januari 2025. Het college besloot een last onder dwangsom op te leggen om een overtreding te laten beëindigen en beëindigd te houden. Dit betekent het vrijstaand bijgebouw (het tuinhuis) geheel te (laten) verwijderen en verwijderd te (laten) houden.</text:p>
            <text:p text:style-name="al">Aanvullende informatie</text:p>
            <text:p text:style-name="al">Op grond van artikel 15 van de Verordening commissie bezwaarschriften is de hoorzitting van 19:30 en van 20:15 uur niet openbaar. Wij vragen u om contact op te nemen met het secretariaat van de Commissie voor Bezwaarschriften indien u voornemens bent als toehoorder een openbare zitting bij te wo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470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0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0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OVERHEIDop.referentienummer">919237 / 967152 / 912174</meta:user-defined>
    <dc:language>nl</dc:language>
    <meta:user-defined meta:name="OVERHEIDop.locatietype/OVERHEIDop.gebiedsmarkering">Woonplaats</meta:user-defined>
    <meta:user-defined meta:name="DC.title">Hoorzitting commissie bezwaarschriften</meta:user-defined>
    <meta:user-defined meta:name="DCTERMS.W3CDTF/DCTERMS.available">2025-05-08</meta:user-defined>
    <meta:user-defined meta:name="DCTERMS.W3CDTF/OVERHEIDop.jaargang">2025</meta:user-defined>
    <meta:user-defined meta:name="OVERHEIDop.publicationIssue">174701</meta:user-defined>
    <meta:user-defined meta:name="OVERHEIDop.GmbID/DC.identifier">gmb-2025-174701</meta:user-defined>
    <meta:user-defined meta:name="OVERHEIDop.versieInformatie"/>
  </office:meta>
</office:document-meta>
</file>