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Lensheuvel 9 5541B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ijgebouw aan Lensheuvel 9 5541BA Reusel. Het kenmerk van de gemeente voor deze zaak is 166746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4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67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Lensheuvel 9 5541BA Reus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70</meta:user-defined>
    <meta:user-defined meta:name="OVERHEIDop.GmbID/DC.identifier">gmb-2025-17470</meta:user-defined>
    <meta:user-defined meta:name="OVERHEIDop.versieInformatie"/>
  </office:meta>
</office:document-meta>
</file>