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stanjelaan 57B en 57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4 een aanvraag om een omgevingsvergunning ontvangen. Het gaat over het plaatsen van een carport samen met de buren op de locatie Kastanjelaan 57B en 57C in Waddinxveen. De aanvraag is geregistreerd onder kenmerk 2024-0002705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4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05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Kastanjelaan 57B en 57C Waddinxveen</meta:user-defined>
    <meta:user-defined meta:name="DCTERMS.W3CDTF/DCTERMS.available">2025-01-02</meta:user-defined>
    <meta:user-defined meta:name="DCTERMS.W3CDTF/OVERHEIDop.jaargang">2025</meta:user-defined>
    <meta:user-defined meta:name="OVERHEIDop.publicationIssue">1747</meta:user-defined>
    <meta:user-defined meta:name="OVERHEIDop.GmbID/DC.identifier">gmb-2025-1747</meta:user-defined>
    <meta:user-defined meta:name="OVERHEIDop.versieInformatie"/>
  </office:meta>
</office:document-meta>
</file>