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mis Bemmel op 8 tot en met 12 augustus 2025 op het Kinkelplein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Bureau De Kermisgids B.V. in opdracht en onder verantwoording van de gemeente Lingewaard, voor het organiseren van de Kermis Bemmel op 8 tot en met 12 augustus 2025 op het Kinkelplein in Bemmel, inclusief vergunning aankondigingsbord (11 april 2025)  <text:span text:style-name="nadrukcur">6681BJ</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469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9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9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Kermis Bemmel op 8 tot en met 12 augustus 2025 op het Kinkelplein te Bemmel</meta:user-defined>
    <meta:user-defined meta:name="DCTERMS.W3CDTF/DCTERMS.available">2025-04-23</meta:user-defined>
    <meta:user-defined meta:name="DCTERMS.W3CDTF/OVERHEIDop.jaargang">2025</meta:user-defined>
    <meta:user-defined meta:name="OVERHEIDop.publicationIssue">174699</meta:user-defined>
    <meta:user-defined meta:name="OVERHEIDop.GmbID/DC.identifier">gmb-2025-174699</meta:user-defined>
    <meta:user-defined meta:name="OVERHEIDop.versieInformatie"/>
  </office:meta>
</office:document-meta>
</file>