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Jacob Catsstraat en de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2 bomen staande in de openbare ruimte en 13 bomen (stamdiameter 14-66 cm), staande in de tuin van het perceel ten behoeve van nieuwbouw woonzorgcentrum De Schildershoek</text:p>
            <text:p text:style-name="common-al"/>
            <text:p text:style-name="common-al">Ons kenmerk: VTH2025-259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Jacob Catsstraat en de Parallel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6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969</meta:user-defined>
    <meta:user-defined meta:name="DCTERMS.abstract">het kappen van 12 bomen staande in de openbare ruimte en 13 bomen (stamdiameter 14-66 cm), staande in de tuin van het perceel ten behoeve van nieuwbouw woonzorgcentrum De Schildershoek</meta:user-defined>
    <dc:language>nl</dc:language>
    <meta:user-defined meta:name="OVERHEIDop.locatietype/OVERHEIDop.gebiedsmarkering">Vlak</meta:user-defined>
    <meta:user-defined meta:name="DC.title">Omgevingsvergunning - Aangevraagd, tussen de Jacob Catsstraat en de Parallelwe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96</meta:user-defined>
    <meta:user-defined meta:name="OVERHEIDop.GmbID/DC.identifier">gmb-2025-174696</meta:user-defined>
    <meta:user-defined meta:name="OVERHEIDop.versieInformatie"/>
  </office:meta>
</office:document-meta>
</file>