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esperzijde 86-4 1091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17-04-2025</text:p>
            <text:p text:style-name="common-al">Zaakadres: Weesperzijde 86-4 1091EK Amsterdam</text:p>
            <text:p text:style-name="common-al">Zaaknummer: Z2024-013638</text:p>
            <text:p text:style-name="common-al">DSO-nummer: 20240531011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1363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69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3638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esperzijde 86-4 1091EK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694</meta:user-defined>
    <meta:user-defined meta:name="OVERHEIDop.GmbID/DC.identifier">gmb-2025-174694</meta:user-defined>
    <meta:user-defined meta:name="OVERHEIDop.versieInformatie"/>
  </office:meta>
</office:document-meta>
</file>