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iering 4Daagse doortocht Bemmel 2025 op 15 juli 2025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4Daagse Horeca Bemmel, voor het organiseren van de Viering 4Daagse doortocht Bemmel 2025 op 15 juli 2025 in het centrum van Bemmel 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6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Viering 4Daagse doortocht Bemmel 2025 op 15 juli 2025 in het centrum te Bemm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90</meta:user-defined>
    <meta:user-defined meta:name="OVERHEIDop.GmbID/DC.identifier">gmb-2025-174690</meta:user-defined>
    <meta:user-defined meta:name="OVERHEIDop.versieInformatie"/>
  </office:meta>
</office:document-meta>
</file>