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ijschrijven beheerder exploitatievergunning Brabantplein 16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602</text:p>
            <text:p text:style-name="common-al">
            <text:span text:style-name="nadrukvet">Ontvangstdatum:</text:span> 08-04-2025</text:p>
            <text:p text:style-name="common-al">
            <text:span text:style-name="nadrukvet">Locatie:</text:span> Brabantplein 16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bijschrijven van een beheerder op de  exploitatievergunning van Brabantplein 16 4817L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68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8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6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ijschrijven beheerder exploitatievergunning Brabantplein 16 4817LR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89</meta:user-defined>
    <meta:user-defined meta:name="OVERHEIDop.GmbID/DC.identifier">gmb-2025-174689</meta:user-defined>
    <meta:user-defined meta:name="OVERHEIDop.versieInformatie"/>
  </office:meta>
</office:document-meta>
</file>