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, Duizendschoon 89, 3344A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dakkapellen op de locatie Duizendschoon 89, 3344A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6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april 2025. De gemeente Hendrik-Ido-Ambacht neemt daarover uiterlijk 25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46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Betreft: Aanvraag op locatie Duizendschoon 89, 3344AJ Hendrik-Ido-Ambacht</meta:user-defined>
    <dc:language>nl</dc:language>
    <meta:user-defined meta:name="OVERHEIDop.locatietype/OVERHEIDop.gebiedsmarkering">Vlak</meta:user-defined>
    <meta:user-defined meta:name="DC.title">Aanvraag vergunning voor het plaatsen van dakkapellen, Duizendschoon 89, 3344AJ Hendrik-Ido-Amba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87</meta:user-defined>
    <meta:user-defined meta:name="OVERHEIDop.GmbID/DC.identifier">gmb-2025-174687</meta:user-defined>
    <meta:user-defined meta:name="OVERHEIDop.versieInformatie"/>
  </office:meta>
</office:document-meta>
</file>