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Joubertstraat 62 2021XD Haarlem, 0392-2025-0028845, het wijzigen van de voorgevel en kozijnindeling en het verhogen van het dakvlak, verzonden 1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8845</meta:user-defined>
    <meta:user-defined meta:name="DCTERMS.abstract">het wijzigen van  de voorgevel en kozijnindeling en het verhogen van het  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Joubertstraat 62 2021XD Haarlem, 0392-2025-0028845, het wijzigen van de voorgevel en kozijnindeling en het verhogen van het dakvlak, verzonden 17-04-2025</meta:user-defined>
    <meta:user-defined meta:name="DCTERMS.W3CDTF/DCTERMS.available">2025-04-22</meta:user-defined>
    <meta:user-defined meta:name="DCTERMS.W3CDTF/OVERHEIDop.jaargang">2025</meta:user-defined>
    <meta:user-defined meta:name="OVERHEIDop.publicationIssue">174686</meta:user-defined>
    <meta:user-defined meta:name="OVERHEIDop.GmbID/DC.identifier">gmb-2025-174686</meta:user-defined>
    <meta:user-defined meta:name="OVERHEIDop.versieInformatie"/>
  </office:meta>
</office:document-meta>
</file>