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kappen van 231 bomen bij Pen-Dorp (herplant), Pen-Dorp Helderseweg Alkmaar, Alkmaar (AMR01) H 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Pen-Dorp Helderseweg Alkmaar, Alkmaar (AMR01) H 944<text:span text:style-name="nadrukvet">; </text:span>het kappen van 231 bomen bij Pen-Dorp (herplant)</text:p>
            <text:p text:style-name="common-al">
            
          </text:p>
            <text:p text:style-name="common-al">Verzenddatum:  17-04-2025  17-04-2025 </text:p>
            <text:p text:style-name="common-al">Zaaknummer: 000010100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46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10044</meta:user-defined>
    <dc:language>nl</dc:language>
    <meta:user-defined meta:name="OVERHEIDop.locatietype/OVERHEIDop.gebiedsmarkering">Perceel</meta:user-defined>
    <meta:user-defined meta:name="OVERHEIDop.locatietype/OVERHEIDop.gebiedsmarkering">Vlak</meta:user-defined>
    <meta:user-defined meta:name="DC.title">Omgevingsvergunning ingetrokken: het kappen van 231 bomen bij Pen-Dorp (herplant), Pen-Dorp Helderseweg Alkmaar, Alkmaar (AMR01) H 944</meta:user-defined>
    <meta:user-defined meta:name="DCTERMS.W3CDTF/DCTERMS.available">2025-04-23</meta:user-defined>
    <meta:user-defined meta:name="DCTERMS.W3CDTF/OVERHEIDop.jaargang">2025</meta:user-defined>
    <meta:user-defined meta:name="OVERHEIDop.publicationIssue">174685</meta:user-defined>
    <meta:user-defined meta:name="OVERHEIDop.GmbID/DC.identifier">gmb-2025-174685</meta:user-defined>
    <meta:user-defined meta:name="OVERHEIDop.versieInformatie"/>
  </office:meta>
</office:document-meta>
</file>