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leg en Ontzet – Vogel en Koningschieten op 28 en 29 juni 2025 in het centrum en op de Molenweide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Gilden van St. Gangulphus en St. Laurentius binnen de stad Huissen, voor het organiseren van Beleg en Ontzet – Vogel en Koningschieten op 28 en 29 juni 2025 in het centrum en op de Molenweide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6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Beleg en Ontzet – Vogel en Koningschieten op 28 en 29 juni 2025 in het centrum en op de Molenweide te Hui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84</meta:user-defined>
    <meta:user-defined meta:name="OVERHEIDop.GmbID/DC.identifier">gmb-2025-174684</meta:user-defined>
    <meta:user-defined meta:name="OVERHEIDop.versieInformatie"/>
  </office:meta>
</office:document-meta>
</file>