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erhuiswagen ter hoogte van de Kazernestraat 1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verhuiswagen ter hoogte van de Kazernestraat 1 te Muiden. De verhuiswagen wordt geplaatst op 28 april 2025. </text:p>
            <text:p text:style-name="common-al">(14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verhuiswagen ter hoogte van de Kazernestraat 1 te Muiden</meta:user-defined>
    <meta:user-defined meta:name="DCTERMS.W3CDTF/DCTERMS.available">2025-04-22</meta:user-defined>
    <meta:user-defined meta:name="DCTERMS.W3CDTF/OVERHEIDop.jaargang">2025</meta:user-defined>
    <meta:user-defined meta:name="OVERHEIDop.publicationIssue">174680</meta:user-defined>
    <meta:user-defined meta:name="OVERHEIDop.GmbID/DC.identifier">gmb-2025-174680</meta:user-defined>
    <meta:user-defined meta:name="OVERHEIDop.versieInformatie"/>
  </office:meta>
</office:document-meta>
</file>