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drianalaan 420 - OMV.25.04.00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Adrianalaan 420, 3053JC, vellen van 3 bomen voor realisatie watergang. Het aanvraagformulier en situatietekening zijn als bijlage aan de publicatie toegevoegd (aanvraagdatum 15-04-2025, dossiernummer OMV.25.04.0020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67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7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7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Adrianalaan 420 - OMV.25.04.00207</meta:user-defined>
    <meta:user-defined meta:name="DCTERMS.W3CDTF/DCTERMS.available">2025-04-22</meta:user-defined>
    <meta:user-defined meta:name="DCTERMS.W3CDTF/OVERHEIDop.jaargang">2025</meta:user-defined>
    <meta:user-defined meta:name="OVERHEIDop.externeBijlage">25.04.00207 - aanvraag|exb-2025-14901</meta:user-defined>
    <meta:user-defined meta:name="OVERHEIDop.externeBijlage">25.04.00207 - tekening|exb-2025-14902</meta:user-defined>
    <meta:user-defined meta:name="OVERHEIDop.publicationIssue">174678</meta:user-defined>
    <meta:user-defined meta:name="OVERHEIDop.GmbID/DC.identifier">gmb-2025-174678</meta:user-defined>
    <meta:user-defined meta:name="OVERHEIDop.versieInformatie"/>
  </office:meta>
</office:document-meta>
</file>