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 de voorgenomen aankoop van een bedrijf in het kader van de tijdige realisatie van de Noordoosthoek van De Groote Wielen, heeft de gemeente het voornemen tot de volgende aanvullende transacties met H.G.J. van Asseldo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uitgifte in reguliere pacht van twee landbouwpercelen door middel van een pacht–wijzigingsovereenkomst van reguliere pacht (RML K 23 en 34).</text:p>
            <text:p text:style-name="al">De uitgifte van drie percelen landbouwgrond in geliberaliseerde pacht (RML K 27 en 35 en HTG U 361 gedeeltelijk).</text:p>
            <text:p text:style-name="al">De verkoop van een perceel landbouwgrond (RML K 87, 96 en 97, alle gedeeltelijk).</text:p>
            <text:p text:style-name="al"/>
            <text:p text:style-name="al">De verkoop, de reguliere verpachting en de uitgifte in geliberaliseerde pacht zijn onlosmakelijk verbonden met de aankoop van de bedrijfslocatie, gericht op de tijdige realisatie van de Noordoosthoek van De Groote Wielen. </text:p>
            <text:p text:style-name="al"/>
            <text:p text:style-name="al">Voor verdere informatie over deze voorgenomen transacties: zie <text:a xlink:href="http://www.s-hertogenbosch.nl/inwoner/bouwen-en-wonen/uitgifte-van-grond" xlink:type="simple">www.s-hertogenbosch.nl/inwoner/bouwen-en-wonen/uitgifte-van-grond</text:a></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6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ij de voorgenomen aankoop van een bedrijf in het kader van de tijdige realisatie van de Noordoosthoek van De Groote Wielen, heeft de gemeente het voornemen tot de volgende aanvullende transacties met H.G.J. van Asseldonk:</meta:user-defined>
    <meta:user-defined meta:name="DCTERMS.W3CDTF/DCTERMS.available">2025-04-22</meta:user-defined>
    <meta:user-defined meta:name="DCTERMS.W3CDTF/OVERHEIDop.jaargang">2025</meta:user-defined>
    <meta:user-defined meta:name="OVERHEIDop.publicationIssue">174673</meta:user-defined>
    <meta:user-defined meta:name="OVERHEIDop.GmbID/DC.identifier">gmb-2025-174673</meta:user-defined>
    <meta:user-defined meta:name="OVERHEIDop.versieInformatie"/>
  </office:meta>
</office:document-meta>
</file>