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lboastraat 42-2 1057V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constructieve muurdoorbraak ter hoogte van de tweede verdieping</text:p>
            <text:p text:style-name="common-al">Zaakadres: Balboastraat 42-2 1057VX Amsterdam</text:p>
            <text:p text:style-name="common-al">Datum ontvangst: 27-03-2025</text:p>
            <text:p text:style-name="common-al">Zaaknummer: Z2025-013461</text:p>
            <text:p text:style-name="common-al">DSO-nummer: 20250327020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66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6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6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461</meta:user-defined>
    <meta:user-defined meta:name="DCTERMS.abstract">(INBOEKEN) realiseren van een constructieve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lboastraat 42-2 1057VX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669</meta:user-defined>
    <meta:user-defined meta:name="OVERHEIDop.GmbID/DC.identifier">gmb-2025-174669</meta:user-defined>
    <meta:user-defined meta:name="OVERHEIDop.versieInformatie"/>
  </office:meta>
</office:document-meta>
</file>