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meerpad 5 1098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.b.v. het evenement Music On Festival op 10 &amp; 11 mei 2025 (incl. op- en afbouw 27 april t/m 15 mei 2025 ) </text:p>
            <text:p text:style-name="common-al">Besluit: verleend</text:p>
            <text:p text:style-name="common-al">Besluit verzonden op: 17-04-2025</text:p>
            <text:p text:style-name="common-al">Zaakadres: Middenmeerpad 5 1098SM Amsterdam</text:p>
            <text:p text:style-name="common-al">Zaaknummer: Z2024-042119</text:p>
            <text:p text:style-name="common-al">DSO-nummer: 20241217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1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2119</meta:user-defined>
    <meta:user-defined meta:name="DCTERMS.abstract">tijdelijk afwijken van het omgevingsplan t.b.v. het evenement Music On Festival op 10 &amp; 11 mei 2025 (incl. op- en afbouw 27 april t/m 15 mei 2025 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meerpad 5 1098SM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68</meta:user-defined>
    <meta:user-defined meta:name="OVERHEIDop.GmbID/DC.identifier">gmb-2025-174668</meta:user-defined>
    <meta:user-defined meta:name="OVERHEIDop.versieInformatie"/>
  </office:meta>
</office:document-meta>
</file>