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teenbergen ‘Dintelhous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Steenbergen maakt gelet op artikel 160, eerste lid, onder a van de Gemeentewet, artikel 16.29 van de Omgevingswet, artikel 10.2 van het Omgevingsbesluit, artikel 12 van de Bekendmakingswet, bekend dat met toepassing van artikel 11.1 van het Besluit elektronische publicatie een wijziging van het Omgevingsplan gemeente Steenbergen wordt voorbereid voor de huisvesting van 264 tijdelijke medewerkers aan de Noordlangeweg 14b te Dinteloord. </text:p>
            <text:p text:style-name="common-al"/>
            <text:p text:style-name="common-al">
            <text:span text:style-name="nadrukvet">Waarom publiceert de gemeente dit bericht?</text:span>
          </text:p>
            <text:p text:style-name="common-al">Een omgevingsplan bepaalt wat er in een gemeente met de ruimte mag gebeuren. In een omgevingsplan staat of op een bepaalde locatie wel of niet mag worden gebouwd. Ook staat er in een omgevingsplan voor welke functie een bepaalde locatie mag worden gebruikt.</text:p>
            <text:p text:style-name="common-al">In deze publicatie leest u dat wij voornemens zijn om het omgevingsplan te gaan wijzigen en hoe wij de omgeving daarbij betrekken. </text:p>
            <text:p text:style-name="common-al"/>
            <text:p text:style-name="common-al">
            <text:span text:style-name="nadrukvet">Participatie</text:span>
          </text:p>
            <text:p text:style-name="common-al">Wij vinden het belangrijk dat burgers, bedrijven, maatschappelijke organisaties en bestuursorganen worden betrokken bij de voorbereiding van wijzigingen van het omgevingsplan. Het participatiebeleid ‘Participatie in de Gemeente Steenbergen’ dient hiervoor als leidraad.</text:p>
            <text:p text:style-name="common-al">De initiatiefnemer heeft meermaals met direct omwonenden overleg gevoerd. Daarnaast heeft men op 26 september 2024 een inloopavond georganiseerd. </text:p>
            <text:p text:style-name="common-al">Voor de verdere (proces)participatie heeft de initiatiefnemer een participatieplan opgesteld. Dit sluit aan bij het participatiebeleid. In het plan zijn verschillende partijen in beeld gebracht, die partijen worden benaderd onder andere via individuele gesprekken en informatie-/inloopbijeenkomsten.</text:p>
            <text:p text:style-name="common-al">De gemeente gaat ketenpartners betrekken bij de voorbereiding van dit plan. </text:p>
            <text:p text:style-name="common-al"/>
            <text:p text:style-name="common-al">
            <text:span text:style-name="nadrukvet">Vervolg</text:span>
          </text:p>
            <text:p text:style-name="last-al">Zodra het gereed is wordt het ontwerp omgevingsplan ter inzage gelegd. Dan is het mogelijk om de stukken in te zien en om door middel van het indienen van een zienswijze te reageren op het plan. In het Gemeenteblad wordt aangekondigd wanneer en op welke manier u kun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46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bgOPDintelhsing-c001</meta:user-defined>
    <meta:user-defined meta:name="OVERHEIDop.Plansoort/OVERHEIDop.plansoort">bestemmings- of omgevingsplan</meta:user-defined>
    <meta:user-defined meta:name="OVERHEIDop.referentienummer">ZK25001139</meta:user-defined>
    <dc:language>nl</dc:language>
    <meta:user-defined meta:name="OVERHEIDop.locatietype/OVERHEIDop.gebiedsmarkering">Vlak</meta:user-defined>
    <meta:user-defined meta:name="DC.title">Kennisgeving voornemen wijziging Omgevingsplan Steenbergen ‘Dintelhousing’</meta:user-defined>
    <meta:user-defined meta:name="DCTERMS.W3CDTF/DCTERMS.available">2025-04-23</meta:user-defined>
    <meta:user-defined meta:name="DCTERMS.W3CDTF/OVERHEIDop.jaargang">2025</meta:user-defined>
    <meta:user-defined meta:name="OVERHEIDop.publicationIssue">174655</meta:user-defined>
    <meta:user-defined meta:name="OVERHEIDop.GmbID/DC.identifier">gmb-2025-174655</meta:user-defined>
    <meta:user-defined meta:name="OVERHEIDop.versieInformatie"/>
  </office:meta>
</office:document-meta>
</file>