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urenlaan 17 3761BZ Soest, wijzigen van interne constructie</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aanvraag ontvangen voor een omgevingsvergunning voor het wijzigen van interne constructie op locatie Van Burenlaan 17 3761BZ Soest.</text:p>
            <text:p text:style-name="common-al">De aanvraag is geregistreerd onder zaaknummer 11644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6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408</meta:user-defined>
    <meta:user-defined meta:name="DCTERMS.abstract">wijzigen van intern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Burenlaan 17 3761BZ Soest, wijzigen van interne constructie</meta:user-defined>
    <meta:user-defined meta:name="DCTERMS.W3CDTF/DCTERMS.available">2025-04-22</meta:user-defined>
    <meta:user-defined meta:name="DCTERMS.W3CDTF/OVERHEIDop.jaargang">2025</meta:user-defined>
    <meta:user-defined meta:name="OVERHEIDop.publicationIssue">174649</meta:user-defined>
    <meta:user-defined meta:name="OVERHEIDop.GmbID/DC.identifier">gmb-2025-174649</meta:user-defined>
    <meta:user-defined meta:name="OVERHEIDop.versieInformatie"/>
  </office:meta>
</office:document-meta>
</file>