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de Mastweg te Leimuid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8c met onderbord ‘opladen elektrische voertuigen’ van Bijlage 1 van het Reglement Verkeersregels en Verkeerstekens 1990 tot het aanwijzen van twee parkeerplaatsen, uitsluitend bedoeld voor het opladen van elektrische motorvoertuigen, op de Mastweg te Leimuiden ter hoogte van Polderlaan 34;</text:p>
            <text:p text:style-name="common-al">II. In eerste instantie slechts één parkeerplaats af te kruisen en in te richten als parkeerplaats ten behoeve van het laden van elektrische voertuigen; </text:p>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Mastweg is een voor het openbaar verkeer openstaande weg;</text:p>
            <text:p text:style-name="common-al"/>
            <text:p text:style-name="common-al">o De Mastweg is gelegen op het grondgebied van de gemeente Kaag en Braassem en komt bij deze gemeente in beheer;</text:p>
            <text:p text:style-name="common-al"/>
            <text:p text:style-name="common-al">o Op dit moment is de Mastweg nog in eigendom en beheer van Vibu Projectontwikkeling B.V. en met deze partij is de plaatsing van de laadpaal afgestemd; </text:p>
            <text:p text:style-name="common-al"/>
            <text:p text:style-name="common-al">o De Mastweg is gecategoriseerd als erftoegangsweg binnen de bebouwde kom van Leimuid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09-04-2025</text:p>
            <text:p text:style-name="common-al"/>
            <text:p text:style-name="common-al"/>
            <text:p text:style-name="common-al">Burgemeester en wethouders van Kaag en Braassem,</text:p>
            <text:p text:style-name="common-al">namens hen,</text:p>
            <text:p text:style-name="common-al">Clustermanager Beheer en Projecten,</text:p>
            <text:p text:style-name="last-al">E. van Klink</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464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4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4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opladen elektrische voertuigen - Mastweg Lei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3000</meta:user-defined>
    <meta:user-defined meta:name="DCTERMS.abstract">Op de Mastweg te Leimuiden worden ter hoogte van Polderlaan 34 twee parkeerplaatsen aangewezen tbv het laden van elektrische voertuigen. In eerste instantie wordt slechts één vak afgekruist. </meta:user-defined>
    <meta:user-defined meta:name="OVERHEIDop.verkeersbordcode">E8c</meta:user-defined>
    <dc:language>nl</dc:language>
    <meta:user-defined meta:name="OVERHEIDop.locatietype/OVERHEIDop.gebiedsmarkering">Punt</meta:user-defined>
    <meta:user-defined meta:name="DC.title">Verkeersbesluit aanwijzen parkeerplaats(en) elektrisch laden op de Mastweg te Leimuiden</meta:user-defined>
    <meta:user-defined meta:name="DCTERMS.W3CDTF/DCTERMS.available">2025-04-23</meta:user-defined>
    <meta:user-defined meta:name="OVERHEIDop.externeBijlage">locatie laadpaal mastweg|exb-2025-14899</meta:user-defined>
    <meta:user-defined meta:name="OVERHEIDop.externeBijlage">foto 2|exb-2025-14900</meta:user-defined>
    <meta:user-defined meta:name="DCTERMS.W3CDTF/OVERHEIDop.jaargang">2025</meta:user-defined>
    <meta:user-defined meta:name="OVERHEIDop.publicationIssue">174647</meta:user-defined>
    <meta:user-defined meta:name="OVERHEIDop.GmbID/DC.identifier">gmb-2025-174647</meta:user-defined>
    <meta:user-defined meta:name="OVERHEIDop.versieInformatie"/>
  </office:meta>
</office:document-meta>
</file>