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ssel 58, 3902 GM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issel 58, 3902 GM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7-04-2025</text:p>
            <text:p text:style-name="common-al">CLZ-00013306, vervangen van het kozijn in de voorgevel van de woning </text:p>
            <text:p text:style-name="common-al">op de locatie Dissel 58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46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06</meta:user-defined>
    <dc:language>nl</dc:language>
    <meta:user-defined meta:name="OVERHEIDop.locatietype/OVERHEIDop.gebiedsmarkering">Punt</meta:user-defined>
    <meta:user-defined meta:name="DC.title">Publicatie verleende vergunning Dissel 58, 3902 GM in Veenendaa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646</meta:user-defined>
    <meta:user-defined meta:name="OVERHEIDop.GmbID/DC.identifier">gmb-2025-174646</meta:user-defined>
    <meta:user-defined meta:name="OVERHEIDop.versieInformatie"/>
  </office:meta>
</office:document-meta>
</file>