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vangen van een buitenmuur, Koningin Julianastraat 17, 6096AV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vangen van een buitenmuur op locatie Koningin Julianastraat 17, 6096AV Grathem.</text:p>
            <text:p text:style-name="common-al">De omgevingsvergunning is geregistreerd onder zaaknummer Z2025-00000412. Het besluit is op 17 april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464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4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2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vangen van een buitenmuur, Koningin Julianastraat 17, 6096AV Grathe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643</meta:user-defined>
    <meta:user-defined meta:name="OVERHEIDop.GmbID/DC.identifier">gmb-2025-174643</meta:user-defined>
    <meta:user-defined meta:name="OVERHEIDop.versieInformatie"/>
  </office:meta>
</office:document-meta>
</file>