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Spruit en Bosch 6, 3481 EZ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ruit en Bosch 6, 3481 EZ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6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98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Vergunningvrij (Spruit en Bosch 6, 3481 EZ Harmelen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42</meta:user-defined>
    <meta:user-defined meta:name="OVERHEIDop.GmbID/DC.identifier">gmb-2025-174642</meta:user-defined>
    <meta:user-defined meta:name="OVERHEIDop.versieInformatie"/>
  </office:meta>
</office:document-meta>
</file>