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burg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ouwburgplein 9, 3012CL, organiseren van muziekevenement Keti Koti dat op 1 juli 2025 plaatsvindt op het Schouwburgplein (aanvraagdatum 16-03-2025, dossiernummer OMV.25.03.0021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6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ouwburgplein 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41</meta:user-defined>
    <meta:user-defined meta:name="OVERHEIDop.GmbID/DC.identifier">gmb-2025-174641</meta:user-defined>
    <meta:user-defined meta:name="OVERHEIDop.versieInformatie"/>
  </office:meta>
</office:document-meta>
</file>