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estival Zandhegge, Greutelseweg 61 Wenum Wiesel d.d.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april 2025</text:p>
            <text:p text:style-name="common-al">Omschrijving: Festival Zandhegge</text:p>
            <text:p text:style-name="common-al">Locatie: Greutelseweg 61, 7345 CR Wenum Wiesel</text:p>
            <text:p text:style-name="common-al">Zaaknummer: 02005667139</text:p>
            <text:p text:style-name="common-al">Datum evenement: 5 juli 2025</text:p>
            <text:p text:style-name="common-al">Tijdstip evenement: 12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6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67139</meta:user-defined>
    <dc:language>nl</dc:language>
    <meta:user-defined meta:name="OVERHEIDop.locatietype/OVERHEIDop.gebiedsmarkering">Punt</meta:user-defined>
    <meta:user-defined meta:name="DC.title">Besluit evenementenvergunning festival Zandhegge, Greutelseweg 61 Wenum Wiesel d.d. 5 jul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39</meta:user-defined>
    <meta:user-defined meta:name="OVERHEIDop.GmbID/DC.identifier">gmb-2025-174639</meta:user-defined>
    <meta:user-defined meta:name="OVERHEIDop.versieInformatie"/>
  </office:meta>
</office:document-meta>
</file>