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 de Donk aan Donk 4 5525KH Duizel op 20 juni en 6 september 2025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4-2025 een vergunning APV-Bijzondere wet verleend. De gemeente geeft hiermee toestemming voor het verruimen van het sluitingsuur van Café de Donk aan Donk 4 5525KH Duizel op 20 juni en 6 september 2025. Het kenmerk van de gemeente voor deze zaak is 077066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46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636</meta:user-defined>
    <meta:user-defined meta:name="DCTERMS.abstract">(EERSTE EN TWEEDE) verruiming van het sluitingsuur op 20 juni en 6 septem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Café de Donk aan Donk 4 5525KH Duizel op 20 juni en 6 september 2025</meta:user-defined>
    <meta:user-defined meta:name="DCTERMS.W3CDTF/DCTERMS.available">2025-04-22</meta:user-defined>
    <meta:user-defined meta:name="DCTERMS.W3CDTF/OVERHEIDop.jaargang">2025</meta:user-defined>
    <meta:user-defined meta:name="OVERHEIDop.publicationIssue">174638</meta:user-defined>
    <meta:user-defined meta:name="OVERHEIDop.GmbID/DC.identifier">gmb-2025-174638</meta:user-defined>
    <meta:user-defined meta:name="OVERHEIDop.versieInformatie"/>
  </office:meta>
</office:document-meta>
</file>