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oonbedrijf Harthoorn B.V. Vliss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hebben wij een melding ontvangen van Loonbedrijf Harthoorn B.V. Vlissingen voor een activiteit op een perceel aan de Bosschaartsweg te Ritthem (nabij 6).</text:p>
            <text:p text:style-name="common-al">Het gaat om een melding in het kader van het Besluit activiteiten leefomgeving (Bal). De activiteit betreft het vanaf 17 april 2025 toepassen van 250 kubieke meters grond (Klasse landbouw/natuur) voor ophoging/egalisatie van een landbouwperceel en groenstrook aan de Bosschaartsweg te Ritthem (nabij nummer 4)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28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463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3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3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Besluit activiteiten leefomgeving van Loonbedrijf Harthoorn B.V. Vlissin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631</meta:user-defined>
    <meta:user-defined meta:name="OVERHEIDop.GmbID/DC.identifier">gmb-2025-174631</meta:user-defined>
    <meta:user-defined meta:name="OVERHEIDop.versieInformatie"/>
  </office:meta>
</office:document-meta>
</file>