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verkapping met betonvloer plaats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30 </text:p>
            <text:p text:style-name="common-al"> Omschrijving: overkapping met betonvloer plaatsen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 5616NB Eindhoven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1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30</meta:user-defined>
    <meta:user-defined meta:name="DCTERMS.abstract">overkapping met betonvloer plaats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verkapping met betonvloer plaatsen in de achtertui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30</meta:user-defined>
    <meta:user-defined meta:name="OVERHEIDop.GmbID/DC.identifier">gmb-2025-174630</meta:user-defined>
    <meta:user-defined meta:name="OVERHEIDop.versieInformatie"/>
  </office:meta>
</office:document-meta>
</file>