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noveren van daken van 17 woningen , Bannestraat 43 en 47 t/m 51, Kaagweg 16, 22, 58, 60 en 64 en 98 t/m 102, Koggestraat 40, 42 en 48 t/m 52 in Wervershoof</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omgevingsvergunning voor het renoveren van daken van 17 woningen op het perceel Bannestraat 43 en 47 t/m 51, Kaagweg 16, 22, 58, 60 en 64 en 98 t/m 102, Koggestraat 40, 42 en 48 t/m 52 in Wervershoof. De aanvraag is geregistreerd onder zaaknummer Z2025-00000645.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46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5</meta:user-defined>
    <meta:user-defined meta:name="DCTERMS.abstract">Betreft: Aanvraag op locatie Bannestraat 43 en 47 t/m 51, Kaagweg 16, 22, 58, 60 en 64 en 98 t/m 102, Koggestraat 40, 42 en 48 t/m 52 in Wervershoof</meta:user-defined>
    <dc:language>nl</dc:language>
    <meta:user-defined meta:name="OVERHEIDop.locatietype/OVERHEIDop.gebiedsmarkering">Vlak</meta:user-defined>
    <meta:user-defined meta:name="DC.title">Kennisgeving aanvraag omgevingsvergunning voor renoveren van daken van 17 woningen , Bannestraat 43 en 47 t/m 51, Kaagweg 16, 22, 58, 60 en 64 en 98 t/m 102, Koggestraat 40, 42 en 48 t/m 52 in Wervershoof</meta:user-defined>
    <meta:user-defined meta:name="DCTERMS.W3CDTF/DCTERMS.available">2025-04-23</meta:user-defined>
    <meta:user-defined meta:name="DCTERMS.W3CDTF/OVERHEIDop.jaargang">2025</meta:user-defined>
    <meta:user-defined meta:name="OVERHEIDop.publicationIssue">174629</meta:user-defined>
    <meta:user-defined meta:name="OVERHEIDop.GmbID/DC.identifier">gmb-2025-174629</meta:user-defined>
    <meta:user-defined meta:name="OVERHEIDop.versieInformatie"/>
  </office:meta>
</office:document-meta>
</file>