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bouwplaats inrichting 28-04 t/m 16-05-2025), Rembrandtlaan voor nr 1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bouwplaats inrichting 28-04 t/m 16-05-2025) op het perceel Rembrandtlaan voor nr 19 te Heerenveen (17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6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7518</meta:user-defined>
    <dc:language>nl</dc:language>
    <meta:user-defined meta:name="OVERHEIDop.locatietype/OVERHEIDop.gebiedsmarkering">Vlak</meta:user-defined>
    <meta:user-defined meta:name="DC.title">AANVRAAG OMGEVINGSVERGUNNING, tijdelijk gebruik openbare ruimte (bouwplaats inrichting 28-04 t/m 16-05-2025), Rembrandtlaan voor nr 19 te Heeren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28</meta:user-defined>
    <meta:user-defined meta:name="OVERHEIDop.GmbID/DC.identifier">gmb-2025-174628</meta:user-defined>
    <meta:user-defined meta:name="OVERHEIDop.versieInformatie"/>
  </office:meta>
</office:document-meta>
</file>