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Centrum van Haaren op 8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Haaren op zondag 8 juni 2025 van 06.00 uur tot 19.30 uur, is afgesloten voor alle verkeer behalve voetgangers: </text:p>
            <text:p text:style-name="common-al">• Helvoirtseweg, nabij Kantstraat, behoudens voor parkeren onder begeleiding;</text:p>
            <text:p text:style-name="common-al"> • Kerkstraat, nabij het Groenplein; </text:p>
            <text:p text:style-name="common-al">• Heuvelstraat nabij de Esdoornlaan; </text:p>
            <text:p text:style-name="common-al">• Lindelaan nabij de Plataanlaan; </text:p>
            <text:p text:style-name="common-al">• Langeweg nabij Kerkstraat/Driehoeven t.h.v. nummer 76; </text:p>
            <text:p text:style-name="common-al">• Driehoeven toegang vanaf Haarendijk (kruising Nemelaerstraat); </text:p>
            <text:p text:style-name="common-al">• Haarensteijnstraat nabij de A. Visserstraat; </text:p>
            <text:p text:style-name="common-al">• Heuvelstraat nabij de Esdoornlaan; </text:p>
            <text:p text:style-name="common-al">• Nieuwe Baan. </text:p>
            <text:p text:style-name="last-al">Ook geldt hiervoor de tijdelijke opheffing van het eenrichtingsverkeer Driehoeven tussen Nemelaerstraat en Mgr. Bekkers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6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in Centrum van Haaren op 8 jun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23</meta:user-defined>
    <meta:user-defined meta:name="OVERHEIDop.GmbID/DC.identifier">gmb-2025-174623</meta:user-defined>
    <meta:user-defined meta:name="OVERHEIDop.versieInformatie"/>
  </office:meta>
</office:document-meta>
</file>