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een alcoholwetvergunning aan pizzeria Grande Selene aan de Stationsweg 20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n op basis van artikel 3 van de Alcoholwet een exploitatievergunning en een alcoholwetvergunning verleend aan pizzeria Grande Selene aan de Stationsweg 20 te Bussum. </text:p>
            <text:p text:style-name="common-al">(verzonden 14 april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61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een alcoholwetvergunning aan pizzeria Grande Selene aan de Stationsweg 20 te Bussum</meta:user-defined>
    <meta:user-defined meta:name="DCTERMS.W3CDTF/DCTERMS.available">2025-04-22</meta:user-defined>
    <meta:user-defined meta:name="DCTERMS.W3CDTF/OVERHEIDop.jaargang">2025</meta:user-defined>
    <meta:user-defined meta:name="OVERHEIDop.publicationIssue">174616</meta:user-defined>
    <meta:user-defined meta:name="OVERHEIDop.GmbID/DC.identifier">gmb-2025-174616</meta:user-defined>
    <meta:user-defined meta:name="OVERHEIDop.versieInformatie"/>
  </office:meta>
</office:document-meta>
</file>