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132</text:p>
            <text:p text:style-name="common-al">
            <text:span text:style-name="nadrukvet">Besluit:</text:span> Verleende vergunning</text:p>
            <text:p text:style-name="common-al">
            <text:span text:style-name="nadrukvet">Locatie:</text:span> Ruigekade 20 in Vrouwenakker</text:p>
            <text:p text:style-name="common-al">
            <text:span text:style-name="nadrukvet">Omschrijving:</text:span> Legalisatie van het uitbreiden van de woning</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8 april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461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1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1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32</meta:user-defined>
    <meta:user-defined meta:name="DCTERMS.abstract">BOPA vergunning Legalisatie van het uitbreiden van de woning, Ruigekade 20 in Vrouwenakker</meta:user-defined>
    <dc:language>nl</dc:language>
    <meta:user-defined meta:name="DC.title">BOPA vergunning</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4898</meta:user-defined>
    <meta:user-defined meta:name="OVERHEIDop.publicationIssue">174615</meta:user-defined>
    <meta:user-defined meta:name="OVERHEIDop.GmbID/DC.identifier">gmb-2025-174615</meta:user-defined>
    <meta:user-defined meta:name="OVERHEIDop.versieInformatie"/>
  </office:meta>
</office:document-meta>
</file>