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8C 101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ramen met vacuümbeglazing ten behoeve van de woonfunctie</text:p>
            <text:p text:style-name="common-al">Zaakadres: Prinsengracht 88C 1015DZ Amsterdam</text:p>
            <text:p text:style-name="common-al">Datum ontvangst: 09-04-2025</text:p>
            <text:p text:style-name="common-al">Zaaknummer: Z2025-015564</text:p>
            <text:p text:style-name="common-al">DSO-nummer: 20250409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64</meta:user-defined>
    <meta:user-defined meta:name="DCTERMS.abstract">verduurzamen van de ramen met vacuümbeglaz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8C 1015DZ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12</meta:user-defined>
    <meta:user-defined meta:name="OVERHEIDop.GmbID/DC.identifier">gmb-2025-174612</meta:user-defined>
    <meta:user-defined meta:name="OVERHEIDop.versieInformatie"/>
  </office:meta>
</office:document-meta>
</file>