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automatiseerde stellingen, Flight Forum 3721 5657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07 </text:p>
            <text:p text:style-name="common-al"> Omschrijving: plaatsen van geautomatiseerde stell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3721 5657DX Eindhoven</text:p>
              </text:list-item>
            </text:list>
            <text:p text:style-name="common-al"> Datum ontvangst: 16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07</meta:user-defined>
    <meta:user-defined meta:name="DCTERMS.abstract">plaatsen van geautomatiseerde stellingen</meta:user-defined>
    <dc:language>nl</dc:language>
    <meta:user-defined meta:name="OVERHEIDop.locatietype/OVERHEIDop.gebiedsmarkering">Punt</meta:user-defined>
    <meta:user-defined meta:name="DC.title">Ingediende aanvraag omgevingsvergunning: plaatsen van geautomatiseerde stellingen, Flight Forum 3721 5657DX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10</meta:user-defined>
    <meta:user-defined meta:name="OVERHEIDop.GmbID/DC.identifier">gmb-2025-174610</meta:user-defined>
    <meta:user-defined meta:name="OVERHEIDop.versieInformatie"/>
  </office:meta>
</office:document-meta>
</file>