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Koninklijk erkende Muziekvereniging Sint Gregorius voor het houden van ‘Jaarmarkt en de Haarense Zomer’ op 8 juni 2025 in het centrum va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Koninklijk erkende Muziekvereniging Sint Gregorius</text:span>
                </text:span>voor het houden van ‘Jaarmarkt en de Haarense Zomer’ op zondag 8 juni 2025 van 09.30 uur tot 21.00 uur in het centrum van Haaren. Verzonden aan aanvrager op 17-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6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Koninklijk erkende Muziekvereniging Sint Gregorius voor het houden van ‘Jaarmarkt en de Haarense Zomer’ op 8 juni 2025 in het centrum van Haaren</meta:user-defined>
    <meta:user-defined meta:name="DCTERMS.W3CDTF/DCTERMS.available">2025-04-23</meta:user-defined>
    <meta:user-defined meta:name="DCTERMS.W3CDTF/OVERHEIDop.jaargang">2025</meta:user-defined>
    <meta:user-defined meta:name="OVERHEIDop.publicationIssue">174609</meta:user-defined>
    <meta:user-defined meta:name="OVERHEIDop.GmbID/DC.identifier">gmb-2025-174609</meta:user-defined>
    <meta:user-defined meta:name="OVERHEIDop.versieInformatie"/>
  </office:meta>
</office:document-meta>
</file>