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Nienoord 500 Historische Borgdag op 5 juli 2025 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5 een besluit genomen op de aanvraag met zaaknummer 2025010952 voor het organiseren van Nienoord 500 Historische Borgdag op 5 juli 2025 op locatie Nienoord 1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52</meta:user-defined>
    <dc:language>nl</dc:language>
    <meta:user-defined meta:name="OVERHEIDop.locatietype/OVERHEIDop.gebiedsmarkering">Punt</meta:user-defined>
    <meta:user-defined meta:name="DC.title">Besluit op aanvraag: Het organiseren van Nienoord 500 Historische Borgdag op 5 juli 2025  - Nienoord 1 in L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04</meta:user-defined>
    <meta:user-defined meta:name="OVERHEIDop.GmbID/DC.identifier">gmb-2025-174604</meta:user-defined>
    <meta:user-defined meta:name="OVERHEIDop.versieInformatie"/>
  </office:meta>
</office:document-meta>
</file>