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Beleef Passie in de Wijngaard op 17 mei 2025 aan Telgterweg 2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221 het organiseren Beleef Passie in de Wijngaard op17 mei 2025 3853 N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46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Beleef Passie in de Wijngaard op 17 mei 2025 aan Telgterweg 221 te Erme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603</meta:user-defined>
    <meta:user-defined meta:name="OVERHEIDop.GmbID/DC.identifier">gmb-2025-174603</meta:user-defined>
    <meta:user-defined meta:name="OVERHEIDop.versieInformatie"/>
  </office:meta>
</office:document-meta>
</file>