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dé Kunststoffen, ambtshalve omgevingsvergunning aan de Singel 58, 9001 XP Grou (OV-2025-0295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Adé Kunststoffen voor het gebruiken van een verpakking met polyesterhars als opslagtank bij het vervaardigen van kunststofproductenaan de Singel 58, 9001 XP Grou. Bij ons geregistreerd onder kenmerk: OV-2025-029524. De verzenddatum van de omgevingsvergunning is 28-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6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9524</meta:user-defined>
    <dc:language>nl</dc:language>
    <meta:user-defined meta:name="OVERHEIDop.locatietype/OVERHEIDop.gebiedsmarkering">Punt</meta:user-defined>
    <meta:user-defined meta:name="DC.title">Verleende omgevingsvergunning voor Adé Kunststoffen, ambtshalve omgevingsvergunning aan de Singel 58, 9001 XP Grou (OV-2025-029524)</meta:user-defined>
    <meta:user-defined meta:name="DCTERMS.W3CDTF/DCTERMS.available">2025-04-23</meta:user-defined>
    <meta:user-defined meta:name="DCTERMS.W3CDTF/OVERHEIDop.jaargang">2025</meta:user-defined>
    <meta:user-defined meta:name="OVERHEIDop.publicationIssue">174602</meta:user-defined>
    <meta:user-defined meta:name="OVERHEIDop.GmbID/DC.identifier">gmb-2025-174602</meta:user-defined>
    <meta:user-defined meta:name="OVERHEIDop.versieInformatie"/>
  </office:meta>
</office:document-meta>
</file>