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 omgevingsplan Nijkerkerweg 65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met ingang van 24 april 2025 tot en met 4 juni 2025 het ontwerp TAM omgevingsplan Nijkerkerweg 65 en de daarbij behorende stukken, voor een ieder ter inzage ligt bij de receptie in het gemeentehuis. Het ontwerp TAM omgevingsplan Nijkerkerweg 65, met identificatienummer NL.IMRO.0233.TAMnijkerkerwg65-0301, kunt u tevens digitaal raadplegen op omgevingswet.overheid.nl/regels-op-de-kaart.</text:p>
            <text:p text:style-name="common-al">Het omgevingsplan biedt een juridisch planologisch kader voor het wijzigen van de functie Agrarisch naar de functie Recreatie en Bedrijf op de locatie Nijkerkerweg 65. Op deze locatie is de Aalbertshoeve gevestigd, een kalverhouderij en kampeerboerderij. De kalverhouderij doet mee aan de landelijke beëindigingsregeling (LBV-plus). Dit betekent dat de intensieve veehouderij wordt beëindigd. De recreatieve tak (kampeerboerderij) blijft bestaan.</text:p>
            <text:p text:style-name="common-al">De initiatiefnemer wil het huidige gebruik vastleggen met een recreatiebestemming en de agrarische functie omzetten naar een bedrijfsbestemming. De twee bestaande stallen worden gesloopt en vervangen door een nieuwe loods van 2.000 m². Deze loods wordt verdeeld over 1.000 m² voor caravanstalling, 1.000 m² voor verhuur aan derden, en een kleine kantoorfunctie voor administratieve werkzaamheden.</text:p>
            <text:p text:style-name="last-al">Gedurende hiervoor vermelde termijn kan een ieder bij de gemeenteraad, postbus 500, 3850 AM Ermelo, schriftelijk of mondeling een zienswijze indienen tegen het ontwerp TAM omgevingsplan. Voor het mondeling indienen van reactie kunt u contact opnemen met de heer T. Visser, via 0341 56 73 21. U kunt ook met DigiD een reactie indienen via <text:a xlink:href="http://www.ermelo.nl/zienswijze" xlink:type="simple"><text:span text:style-name="nadrukondlijn">www.ermelo.nl/zienswijze</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23 april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 Het college van burgemeester en wethouders van Ermelo.</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460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0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0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TAMnijkerkerwg65-03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 omgevingsplan Nijkerkerweg 65 ter inzage</meta:user-defined>
    <meta:user-defined meta:name="DCTERMS.W3CDTF/DCTERMS.available">2025-04-23</meta:user-defined>
    <meta:user-defined meta:name="DCTERMS.W3CDTF/OVERHEIDop.jaargang">2025</meta:user-defined>
    <meta:user-defined meta:name="OVERHEIDop.publicationIssue">174601</meta:user-defined>
    <meta:user-defined meta:name="OVERHEIDop.GmbID/DC.identifier">gmb-2025-174601</meta:user-defined>
    <meta:user-defined meta:name="OVERHEIDop.versieInformatie"/>
  </office:meta>
</office:document-meta>
</file>