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 sluitingstijd  op 19 april 2025 op de locatie Van Oldenbarneveltplein 77 te Dordrecht zaaknummer Z-25-4616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openings- en sluitingstijd  op 19 april 2025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 sluitingstijd  op 19 april 2025 op de locatie Van Oldenbarneveltplein 77 te Dordrecht zaaknummer Z-25-461660</meta:user-defined>
    <meta:user-defined meta:name="DCTERMS.W3CDTF/DCTERMS.available">2025-04-22</meta:user-defined>
    <meta:user-defined meta:name="DCTERMS.W3CDTF/OVERHEIDop.jaargang">2025</meta:user-defined>
    <meta:user-defined meta:name="OVERHEIDop.publicationIssue">174599</meta:user-defined>
    <meta:user-defined meta:name="OVERHEIDop.GmbID/DC.identifier">gmb-2025-174599</meta:user-defined>
    <meta:user-defined meta:name="OVERHEIDop.versieInformatie"/>
  </office:meta>
</office:document-meta>
</file>