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ndelaber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148</text:p>
            <text:p text:style-name="common-al">Omschrijving: kandelaberen van een boom in de voo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orbertuslaan 22 5643P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7-04-2025</text:p>
            <text:p text:style-name="common-al">Het besluit ligt vanaf 22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14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48</meta:user-defined>
    <meta:user-defined meta:name="DCTERMS.abstract">kandelaber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ndelaberen van een boom in de voortuin</meta:user-defined>
    <meta:user-defined meta:name="OVERHEIDop.datumEindeReactietermijn">2025-06-02</meta:user-defined>
    <meta:user-defined meta:name="OVERHEIDop.terinzageleggingBG">https://publicaties.eindhoven.nl/dossier/EHV-ZP2025-00214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98</meta:user-defined>
    <meta:user-defined meta:name="OVERHEIDop.GmbID/DC.identifier">gmb-2025-174598</meta:user-defined>
    <meta:user-defined meta:name="OVERHEIDop.versieInformatie"/>
  </office:meta>
</office:document-meta>
</file>