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ppelingstraat tussen de hoek Abrikozenstraat en  Kornoelj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herstraten van de rijbaan tussen de hoek met de Abrikozenstraat en tot de kruising met de Kornoeljestraat</text:p>
            <text:p text:style-name="common-al"/>
            <text:p text:style-name="common-al">Ons kenmerk: VTH2025-259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ppelingstraat tussen de hoek Abrikozenstraat en  Kornoelje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5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5956</meta:user-defined>
    <meta:user-defined meta:name="DCTERMS.abstract">het herstraten van de rijbaan tussen de hoek met de Abrikozenstraat en tot de kruising met de Kornoelje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gevraagd, Pippelingstraat tussen de hoek Abrikozenstraat en  Kornoeljestraa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97</meta:user-defined>
    <meta:user-defined meta:name="OVERHEIDop.GmbID/DC.identifier">gmb-2025-174597</meta:user-defined>
    <meta:user-defined meta:name="OVERHEIDop.versieInformatie"/>
  </office:meta>
</office:document-meta>
</file>