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2401115, Stoomweg nabij 2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voeren gestuurde boringen</text:p>
            <text:p text:style-name="common-al">DSO-Verzoeknummer: 2025032401115</text:p>
            <text:p text:style-name="common-al">Locatie: Stoomweg nabij 2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6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240111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45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165</meta:user-defined>
    <meta:user-defined meta:name="DCTERMS.abstract">Uitvoeren gestuurde boringen</meta:user-defined>
    <dc:language>nl</dc:language>
    <meta:user-defined meta:name="OVERHEIDop.locatietype/OVERHEIDop.gebiedsmarkering">Punt</meta:user-defined>
    <meta:user-defined meta:name="DC.title">Verleende omgevingsvergunning: 2025032401115, Stoomweg nabij 2 Nootdor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96</meta:user-defined>
    <meta:user-defined meta:name="OVERHEIDop.GmbID/DC.identifier">gmb-2025-174596</meta:user-defined>
    <meta:user-defined meta:name="OVERHEIDop.versieInformatie"/>
  </office:meta>
</office:document-meta>
</file>