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Julianastraat 33, 5087 B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gedeeltelijk slopen van de productieruimte van de bakkerij, Julianastraat 33, 5087 BA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ulianastraat 33, 5087 BA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gedeeltelijk slopen van de productieruimte van de bakkerij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3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674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459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6747</meta:user-defined>
    <dc:language>nl</dc:language>
    <meta:user-defined meta:name="OVERHEIDop.locatietype/OVERHEIDop.gebiedsmarkering">Punt</meta:user-defined>
    <meta:user-defined meta:name="DC.title">Sloopmelding  Julianastraat 33, 5087 BA Diess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594</meta:user-defined>
    <meta:user-defined meta:name="OVERHEIDop.GmbID/DC.identifier">gmb-2025-174594</meta:user-defined>
    <meta:user-defined meta:name="OVERHEIDop.versieInformatie"/>
  </office:meta>
</office:document-meta>
</file>