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jark Jans Giezenstraat 6, Veendam. Vervanging erker + glas voorzijde woning binnen beschermd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ing erker + glas voorzijde woning binnen beschermd dorpsgezicht</text:p>
            <text:p text:style-name="common-al">Locatie: Tjark Jans Giezenstraat 6, Veendam</text:p>
            <text:p text:style-name="common-al"/>
            <text:p text:style-name="last-al">Datum <text:span text:style-name="nadrukvet">ontvangst</text:span>: 12 april 2025 (Kenmerk: OMG-2025-018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45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88</meta:user-defined>
    <meta:user-defined meta:name="DCTERMS.abstract">Gemeente - aanvr. beschikking behandelen - Vervanging erker + glas voorzijde woning binnen beschermd dorpsgezicht - Tjark Jans Giezenstraat 6, Veendam</meta:user-defined>
    <dc:language>nl</dc:language>
    <meta:user-defined meta:name="OVERHEIDop.locatietype/OVERHEIDop.gebiedsmarkering">Adres</meta:user-defined>
    <meta:user-defined meta:name="DC.title">Ontvangen aanvraag - aanvr. beschikking behandelen, Tjark Jans Giezenstraat 6, Veendam. Vervanging erker + glas voorzijde woning binnen beschermd dorpsgezi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90</meta:user-defined>
    <meta:user-defined meta:name="OVERHEIDop.GmbID/DC.identifier">gmb-2025-174590</meta:user-defined>
    <meta:user-defined meta:name="OVERHEIDop.versieInformatie"/>
  </office:meta>
</office:document-meta>
</file>