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prunus,Reygershoftehoek ter hoogt van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7-04-2025 hebben wij een melding ontvangen voor het kappen van 1 prunus op de locatie Reygershoftehoek ter hoogt van 127. De melding is geregistreerd onder zaaknummer 0153Z2025041700005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5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41700005</meta:user-defined>
    <dc:language>nl</dc:language>
    <meta:user-defined meta:name="OVERHEIDop.locatietype/OVERHEIDop.gebiedsmarkering">Vlak</meta:user-defined>
    <meta:user-defined meta:name="DC.title">Kennisgeving ontvangst het kappen van 1 prunus,Reygershoftehoek ter hoogt van 12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4589</meta:user-defined>
    <meta:user-defined meta:name="OVERHEIDop.GmbID/DC.identifier">gmb-2025-174589</meta:user-defined>
    <meta:user-defined meta:name="OVERHEIDop.versieInformatie"/>
  </office:meta>
</office:document-meta>
</file>