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parkeerverbod in de achterweg “Windepad” te Breskens.</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in de achterweg “Windepad” (gelegen achter de Langeweg) te Breskens om de doorgang en de toegankelijkheid van bergingen en toegangen te borgen.</text:p>
            <text:p text:style-name="common-al">Dit weggedeelte is gelegen in de bebouwde kom van de kern Breskens en is in beheer en onderhoud van de gemeente Sluis.</text:p>
            <text:p text:style-name="common-al">De belangen van de doorstroming van het verkeer; het waarborgen van de bruikbaarheid van de weg liggen ten grondslag aan dit verkeersbesluit. Het krachtens artikel 24 B.A.B.W. vereiste advies van de politie is positief inzake dit besluit.</text:p>
            <text:p text:style-name="common-al">Met betrekking tot deze verkeersmaatregel is een voorgenomen verkeersbesluit ingesteld. Dit is gepubliceerd op 26 februari 2025. Er is één mondelinge zienswijze ingebracht. Deze heeft niet geleid tot wijziging of intrekken van dit verkeersbesluit.</text:p>
            <text:p text:style-name="common-al">De maatregel zal worden aangeduid door het aanbrengen van gele onderbroken strepen (parkeerverbod). Een en ander zoals op de bijbehorende situatietekening is aangegeven.</text:p>
            <text:p text:style-name="common-al">Deze bekendmaking inclusief de situatietekening liggen met ingang van 23 april 2025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text:p>
            <text:p text:style-name="last-al"/>
            <text:p text:style-name="tekst_bottom"/>
          </text:section>
        </text:section>
        <text:section text:name="regeling-sluiting_id1-3-2-3" text:style-name="regeling-sluiting">
          <text:section text:name="ondertekening_id1-3-2-3-1">
            <text:p><text:span text:style-name="functie">Oostburg, 23-04-2025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45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aan beide zijden d.m.v. het aanbrengen van gele onderbroken strepen. - Windepad (achterweg van de Langeweg) te Bres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mandaatbesluit 17-4-2025</meta:user-defined>
    <meta:user-defined meta:name="DCTERMS.abstract">Het nemen van een definitief verkeersbesluit inzake het instellen van een parkeerverbod aan beide zijden d.m.v. het aanbrengen van gele onderbroken strepen.</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O P E N B A R E K E N N I S G E V I N G : HET NEMEN VAN EEN DEFINITIEF VERKEERSBESLUIT inzake het instellen van een parkeerverbod in de achterweg “Windepad” te Breskens.</meta:user-defined>
    <meta:user-defined meta:name="DCTERMS.W3CDTF/DCTERMS.available">2025-04-23</meta:user-defined>
    <meta:user-defined meta:name="OVERHEIDop.externeBijlage">situatiefoto Windepad Breskens|exb-2025-14896</meta:user-defined>
    <meta:user-defined meta:name="DCTERMS.W3CDTF/OVERHEIDop.jaargang">2025</meta:user-defined>
    <meta:user-defined meta:name="OVERHEIDop.publicationIssue">174587</meta:user-defined>
    <meta:user-defined meta:name="OVERHEIDop.GmbID/DC.identifier">gmb-2025-174587</meta:user-defined>
    <meta:user-defined meta:name="OVERHEIDop.versieInformatie"/>
  </office:meta>
</office:document-meta>
</file>